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 style:list-style-name="WWNum1">
      <style:paragraph-properties fo:margin-left="1.778cm" fo:margin-right="0cm" fo:margin-top="0cm" fo:margin-bottom="0cm" loext:contextual-spacing="false" fo:text-align="start" style:justify-single-word="false" fo:orphans="0" fo:widows="0" fo:hyphenation-ladder-count="no-limit" fo:text-indent="-1.778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Heading_20_3" style:list-style-name="WWNum1">
      <style:paragraph-properties fo:margin-left="1.778cm" fo:margin-right="0cm" fo:margin-top="0cm" fo:margin-bottom="0cm" loext:contextual-spacing="false" fo:orphans="0" fo:widows="0" fo:hyphenation-ladder-count="no-limit" fo:text-indent="-1.778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language="sk" fo:country="SK" fo:font-weight="bold" style:font-size-asian="12pt" style:language-asian="sk" style:country-asian="SK" style:font-weight-asian="bold" style:font-name-complex="Arial1" style:font-size-complex="12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ing_20_3" style:list-style-name="WWNum1">
      <style:paragraph-properties fo:margin-left="2.54cm" fo:margin-right="0cm" fo:margin-top="0cm" fo:margin-bottom="0cm" loext:contextual-spacing="false" fo:orphans="0" fo:widows="0" fo:hyphenation-ladder-count="no-limit" fo:text-indent="-2.54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Heading_20_3" style:list-style-name="WWNum1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-1.27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Heading_20_3" style:list-style-name="WWNum1">
      <style:paragraph-properties fo:margin-left="1.27cm" fo:margin-right="0cm" fo:margin-top="0cm" fo:margin-bottom="0cm" loext:contextual-spacing="false" fo:orphans="0" fo:widows="0" fo:hyphenation-ladder-count="no-limit" fo:text-indent="-1.27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language="sk" fo:country="SK" fo:font-weight="bold" style:font-size-asian="12pt" style:language-asian="sk" style:country-asian="SK" style:font-weight-asian="bold" style:font-name-complex="Arial1" style:font-size-complex="12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ing_20_1" style:list-style-name="WWNum1">
      <style:paragraph-properties fo:margin-left="0.762cm" fo:margin-right="0cm" fo:margin-top="0cm" fo:margin-bottom="0cm" loext:contextual-spacing="false" fo:text-align="center" style:justify-single-word="false" fo:orphans="0" fo:widows="0" fo:hyphenation-ladder-count="no-limit" fo:text-indent="-0.762cm" style:auto-text-indent="false" style:writing-mode="lr-tb">
        <style:tab-stops>
          <style:tab-stop style:position="0cm"/>
        </style:tab-stops>
      </style:paragraph-properties>
      <style:text-properties fo:color="#003366" style:font-name="Arial" fo:font-size="12pt" fo:language="sk" fo:country="SK" fo:font-weight="bold" style:letter-kerning="true" style:font-size-asian="12pt" style:language-asian="sk" style:country-asian="SK" style:font-weight-asian="bold" style:font-name-complex="Arial1" style:font-size-complex="12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sk" fo:country="SK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 style:writing-mode="lr-tb"/>
    </style:style>
    <style:style style:name="P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Calibri" fo:font-size="11pt" fo:language="sk" fo:country="SK" style:font-name-asian="Calibri1" style:font-size-asian="11pt" style:language-asian="sk" style:country-asian="SK" style:font-name-complex="Calibri1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Calibri" fo:font-size="11pt" fo:language="sk" fo:country="SK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2pt" fo:language="sk" fo:country="SK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fo:language="sk" fo:country="SK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2pt" fo:language="sk" fo:country="SK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fo:language="sk" fo:country="SK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2pt" fo:language="sk" fo:country="SK" fo:font-weight="bold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1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 fo:padding-left="0cm" fo:padding-right="0cm" fo:padding-top="0cm" fo:padding-bottom="0.035cm" fo:border-left="none" fo:border-right="none" fo:border-top="none" fo:border-bottom="1.5pt solid #000001" style:writing-mode="lr-tb"/>
    </style:style>
    <style:style style:name="P22" style:family="paragraph" style:parent-style-name="Standard">
      <style:paragraph-properties fo:margin-left="11.24cm" fo:margin-right="0cm" fo:text-align="justify" style:justify-single-word="false" fo:text-indent="0cm" style:auto-text-indent="false" style:writing-mode="lr-tb"/>
      <style:text-properties style:font-name="Times New Roman" fo:font-size="12pt" fo:language="sk" fo:country="SK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23" style:family="paragraph" style:parent-style-name="Standard">
      <style:paragraph-properties fo:margin-left="11.24cm" fo:margin-right="0cm" fo:text-align="justify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9.991cm" fo:margin-right="0cm" fo:text-align="justify" style:justify-single-word="false" fo:text-indent="1.249cm" style:auto-text-indent="false" style:writing-mode="lr-tb"/>
    </style:style>
    <style:style style:name="P25" style:family="paragraph" style:parent-style-name="Standard">
      <style:paragraph-properties fo:margin-left="9.991cm" fo:margin-right="0cm" fo:text-align="justify" style:justify-single-word="false" fo:text-indent="1.249cm" style:auto-text-indent="false" style:writing-mode="lr-tb"/>
      <style:text-properties style:font-name="Times New Roman" fo:font-size="12pt" fo:language="sk" fo:country="SK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26" style:family="paragraph" style:parent-style-name="Standard">
      <style:paragraph-properties fo:margin-left="11.24cm" fo:margin-right="0cm" fo:text-align="justify" style:justify-single-word="false" fo:text-indent="1.249cm" style:auto-text-indent="false" style:writing-mode="lr-tb"/>
    </style:style>
    <style:style style:name="T1" style:family="text">
      <style:text-properties style:font-name="Times New Roman" fo:font-size="12pt" fo:language="sk" fo:country="SK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sk" fo:country="SK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3" style:family="text">
      <style:text-properties style:font-name="Times New Roman" fo:font-size="12pt" fo:language="sk" fo:country="SK" fo:font-weight="normal" style:font-size-asian="12pt" style:language-asian="sk" style:country-asian="SK" style:font-weight-asian="normal" style:font-name-complex="Arial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sk" fo:country="SK" style:text-underline-style="solid" style:text-underline-width="auto" style:text-underline-color="font-color" fo:font-weight="bold" style:font-size-asian="12pt" style:language-asian="sk" style:country-asian="SK" style:font-weight-asian="bold" style:font-name-complex="Arial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sk" fo:country="SK" fo:font-weight="bold" style:font-size-asian="12pt" style:language-asian="sk" style:country-asian="SK" style:font-weight-asian="bold" style:font-name-complex="Arial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sk" fo:country="SK" fo:font-weight="bold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20pt" fo:language="sk" fo:country="SK" fo:font-weight="bold" style:font-name-asian="Calibri1" style:font-size-asian="20pt" style:language-asian="en" style:country-asian="US" style:font-weight-asian="bold" style:font-name-complex="Times New Roman1" style:font-size-complex="20pt" style:language-complex="ar" style:country-complex="SA"/>
    </style:style>
    <style:style style:name="T8" style:family="text">
      <style:text-properties style:font-name="Times New Roman" fo:font-size="14pt" fo:language="sk" fo:country="SK" fo:font-weight="bold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9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Meno, priezvisko , adresa</text:span></text:p>
      <text:list xml:id="list1782564815" text:style-name="WWNum1">
        <text:list-item>
          <text:h text:style-name="P6" text:outline-level="1"/>
        </text:list-item>
      </text:list>
      <text:p text:style-name="P22"/>
      <text:p text:style-name="P23"><text:span text:style-name="T1">Základná škola Senica</text:span></text:p>
      <text:p text:style-name="P24"><text:span text:style-name="T1">Sadová 620</text:span></text:p>
      <text:p text:style-name="P24"><text:span text:style-name="T1">905 01 SENICA </text:span></text:p>
      <text:p text:style-name="P25"/>
      <text:p text:style-name="P26"><text:span text:style-name="T1"><text:s text:c="97"/></text:span></text:p>
      <text:list xml:id="list7433491235137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" text:outline-level="3"><text:span text:style-name="T3"><text:s text:c="105"/>V Senici dňa <text:s/>dd.mm.20__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7433620284682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" text:outline-level="3"/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" text:outline-level="3"><text:span text:style-name="T4">VEC:</text:span><text:span text:style-name="T5"> <text:s/>Žiadosť o uznanie kreditov 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2"><text:span text:style-name="T1"><text:s text:c="5"/><text:tab/>V súlade s § 47a </text:span><text:span text:style-name="T2"> </text:span><text:span text:style-name="T1">ods.10 zákona č. 317/2009 Z.z. o pedagogických zamestnancoch a odborných zamestnancoch v znení neskorších predpisov žiadam o uznanie kreditov ktoré som získal/a <text:s/>absolvovaním týchto vzdelávacích programov kontinuálneho vzdelávania / overením profesijných kompetencií:</text:span></text:p>
      <text:p text:style-name="P13"><text:span text:style-name="T1">1. </text:span><text:span text:style-name="T2">................................................</text:span><text:span text:style-name="T1">.......................................... (názov vzdelávacieho programu), ....................................................... (druh KV), pre kategóriu/podkategóriu/kariérový stupeň ...........................................................................dátum........................počet kreditov …............. </text:span></text:p>
      <text:p text:style-name="P13"><text:span text:style-name="T1">2. .......................................................................................... (názov vzdelávacieho programu), ....................................................... (druh KV), pre kategóriu/podkategóriu/kariérový stupeň ...........................................................................dátum........................počet kreditov …............. </text:span></text:p>
      <text:p text:style-name="P13"><text:span text:style-name="T1">3. </text:span><text:span text:style-name="T2">........................................................................</text:span><text:span text:style-name="T1">.................. (názov vzdelávacieho programu), ....................................................... (druh KV), pre kategóriu/podkategóriu/kariérový stupeň ...........................................................................dátum........................počet kreditov ….............</text:span></text:p>
      <text:p text:style-name="P16"/>
      <text:p text:style-name="P16"/>
      <text:p text:style-name="P17"/>
      <text:p text:style-name="P11"><text:soft-page-break/><text:span text:style-name="T1">S pozdravom </text:span></text:p>
      <text:p text:style-name="P15"/>
      <text:p text:style-name="P11"><text:span text:style-name="T1"><text:s text:c="95"/>Meno a priezvisko žiadateľa</text:span></text:p>
      <text:p text:style-name="P11"><text:span text:style-name="T1"><text:s text:c="66"/></text:span></text:p>
      <text:p text:style-name="P11"><text:span text:style-name="T1"><text:s text:c="35"/></text:span></text:p>
      <text:p text:style-name="P11"><text:span text:style-name="T1">Prílohy: <text:s/>Kópie <text:s/>osvedčení </text:span></text:p>
      <text:p text:style-name="P15"/>
      <text:p text:style-name="P15"/>
      <text:p text:style-name="P15"/>
      <text:p text:style-name="P15"/>
      <text:p text:style-name="P8"><text:span text:style-name="T1">Meno, priezvisko , adresa</text:span></text:p>
      <text:list xml:id="list74334766947818" text:continue-numbering="true" text:style-name="WWNum1">
        <text:list-item>
          <text:h text:style-name="P6" text:outline-level="1"/>
        </text:list-item>
      </text:list>
      <text:p text:style-name="P17"/>
      <text:p text:style-name="P17"/>
      <text:p text:style-name="P23"><text:span text:style-name="T1">Základná škola Senica</text:span></text:p>
      <text:p text:style-name="P20"><text:span text:style-name="T1"><text:s text:c="106"/>Sadová 620</text:span></text:p>
      <text:p text:style-name="P20"><text:span text:style-name="T1"><text:s text:c="106"/>905 01 SENICA </text:span></text:p>
      <text:p text:style-name="P26"><text:span text:style-name="T1"><text:s text:c="97"/></text:span></text:p>
      <text:list xml:id="list74335742903450" text:continue-numbering="true" text:style-name="WWNum1">
        <text:list-item>
          <text:list>
            <text:list-item>
              <text:list>
                <text:list-item>
                  <text:h text:style-name="P4" text:outline-level="3"><text:span text:style-name="T3"><text:s text:c="104"/>V Senici dňa <text:s/>dd.mm.20__</text:span></text:h>
                </text:list-item>
              </text:list>
            </text:list-item>
          </text:list>
        </text:list-item>
      </text:list>
      <text:p text:style-name="P9"/>
      <text:list xml:id="list74336337131543" text:continue-numbering="true" text:style-name="WWNum1">
        <text:list-item>
          <text:list>
            <text:list-item>
              <text:list>
                <text:list-item>
                  <text:h text:style-name="P5" text:outline-level="3"/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" text:outline-level="3"><text:span text:style-name="T4">VEC:</text:span><text:span text:style-name="T5"> <text:s/>Žiadosť o uznanie kreditov a priznanie kreditového príplatku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2"><text:span text:style-name="T1"><text:s text:c="5"/><text:tab/>V súlade s § 47a </text:span><text:span text:style-name="T2"> </text:span><text:span text:style-name="T1">ods.10 zákona č. 317/2009 Z.z. o pedagogických zamestnancoch a odborných zamestnancoch v znení neskorších predpisov žiadam o uznanie kreditov ktoré som získal/a <text:s/>absolvovaním týchto vzdelávacích programov kontinuálneho vzdelávania / overením profesijných kompetencií:</text:span></text:p>
      <text:p text:style-name="P13"><text:span text:style-name="T1">1. .......................................................................................... (názov vzdelávacieho programu), ....................................................... (druh KV), pre kategóriu/podkategóriu/kariérový stupeň ...........................................................................dátum........................počet kreditov …............. </text:span></text:p>
      <text:p text:style-name="P13"><text:span text:style-name="T1">2. .......................................................................................... (názov vzdelávacieho programu), ....................................................... (druh KV), pre kategóriu/podkategóriu/kariérový </text:span><text:soft-page-break/><text:span text:style-name="T1">stupeň ...........................................................................dátum........................počet kreditov …............. </text:span></text:p>
      <text:p text:style-name="P13"><text:span text:style-name="T1">3. </text:span><text:span text:style-name="T2">........................</text:span><text:span text:style-name="T1">.................................................................. (názov vzdelávacieho programu), ....................................................... (druh KV), pre kategóriu/podkategóriu/kariérový stupeň ...........................................................................dátum........................počet kreditov ….............</text:span></text:p>
      <text:p text:style-name="P16"/>
      <text:p text:style-name="P18"/>
      <text:p text:style-name="P12"><text:span text:style-name="T1">V súlade s § 14 zákona č. 553/2003 Z.z. o odmeňovaní zamestnancov pri výkone práce vo verejnom záujme žiadam o priznanie kreditového príplatku vo výške 6% /12%.</text:span></text:p>
      <text:p text:style-name="P11"><text:span text:style-name="T1">S pozdravom </text:span></text:p>
      <text:p text:style-name="P15"/>
      <text:p text:style-name="P11"><text:span text:style-name="T1"><text:s text:c="95"/>Meno a priezvisko žiadateľa</text:span></text:p>
      <text:p text:style-name="P11"><text:span text:style-name="T1"><text:s text:c="64"/></text:span></text:p>
      <text:p text:style-name="P17"/>
      <text:p text:style-name="P11"><text:span text:style-name="T1"><text:s text:c="31"/></text:span></text:p>
      <text:p text:style-name="P11"><text:span text:style-name="T1">Prílohy: <text:s/>Kópie <text:s/>osvedčení </text:span></text:p>
      <text:p text:style-name="P15"/>
      <text:p text:style-name="P14"><text:span text:style-name="T7">Vysvetlivky:</text:span></text:p>
      <text:p text:style-name="P12"><text:span text:style-name="T8">Druh KV</text:span><text:span text:style-name="T1">→ druh <text:s/>kontinuálneho vzdelávania (inovačné, aktualizačné) býva vždy uvedený na osvedčení</text:span></text:p>
      <text:p text:style-name="P12"><text:span text:style-name="T8">Kategórie pedagogických zamestnancov</text:span><text:span text:style-name="T1"> → </text:span><text:span text:style-name="T6">učiteľ</text:span><text:span text:style-name="T1">, majster odborného výcviku, </text:span><text:span text:style-name="T6">vychovávateľ</text:span><text:span text:style-name="T1">, </text:span><text:span text:style-name="T6">pedagogický asistent</text:span><text:span text:style-name="T1">, zahraničný lektor, tréner športovej triedy, korepetítor</text:span></text:p>
      <text:p text:style-name="P12"><text:span text:style-name="T8">Podkategórie pre kategóriu učiteľ</text:span><text:span text:style-name="T1"> → učiteľ pre predprimárne vzdelávanie, učiteľ pre primárne vzdelávanie, učiteľ pre nižšie stredné vzdelanie, ...</text:span></text:p>
      <text:p text:style-name="P12"><text:span text:style-name="T8">Kariérový stupeň</text:span><text:span text:style-name="T1"> → začínajúci pedagogický zamestnanec, samostatný pedagogický zamestnanec, pedagogický zamestnanec s prvou atestáciou, pedagogický zamestnanec s druhou atestáciou</text:span></text:p>
      <text:p text:style-name="P12"><text:span text:style-name="T8">Kariérová pozícia</text:span><text:span text:style-name="T1"> → pedagogický zamestnanec špecialista (triedny učiteľ, výchovný poradca, uvádzajúci učiteľ, vedúci predmetovej komisie, koordinátor prevencie, vedúci pedagogický zamestnanec)</text:span></text:p>
      <text:p text:style-name="P10"/>
      <text:p text:style-name="P19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sk" fo:country="SK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text-align="justify" style:justify-single-word="false" fo:orphans="2" fo:widows="2" fo:keep-with-next="always" style:vertical-align="auto"/>
      <style:text-properties fo:color="#003366" style:font-name="Arial" fo:font-family="Arial" style:font-family-generic="roman" style:font-pitch="variable" fo:font-size="16pt" fo:language="sk" fo:country="SK" fo:font-weight="bold" style:letter-kerning="true" style:font-size-asian="16pt" style:language-asian="sk" style:country-asian="SK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text-align="justify" style:justify-single-word="false" fo:orphans="2" fo:widows="2" fo:keep-with-next="always" style:vertical-align="auto"/>
      <style:text-properties style:font-name="Arial" fo:font-family="Arial" style:font-family-generic="roman" style:font-pitch="variable" fo:font-size="13pt" fo:language="sk" fo:country="SK" fo:font-weight="bold" style:font-size-asian="13pt" style:language-asian="sk" style:country-asian="SK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sk" fo:country="SK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fo:language="sk" fo:country="SK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03366" style:font-name="Arial" fo:font-family="Arial" style:font-family-generic="roman" style:font-pitch="variable" fo:font-size="16pt" fo:language="sk" fo:country="SK" fo:font-weight="bold" style:letter-kerning="true" style:font-size-asian="16pt" style:language-asian="sk" style:country-asian="SK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Nadpis_20_3_20_Char" style:display-name="Nadpis 3 Char" style:family="text" style:parent-style-name="Default_20_Paragraph_20_Font">
      <style:text-properties style:font-name="Arial" fo:font-family="Arial" style:font-family-generic="roman" style:font-pitch="variable" fo:font-size="13pt" fo:language="sk" fo:country="SK" fo:font-weight="bold" style:font-size-asian="13pt" style:language-asian="sk" style:country-asian="SK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Päta_20_Char" style:display-name="Päta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sk" fo:country="SK" style:font-name-asian="Calibri1" style:font-size-asian="11pt" style:language-asian="en" style:country-asian="US" style:font-name-complex="Calibri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1-19T10:54:00</meta:creation-date>
    <dc:date>2015-11-19T10:54:00</dc:date>
    <meta:editing-cycles>2</meta:editing-cycles>
    <meta:editing-duration>P0D</meta:editing-duration>
    <meta:document-statistic meta:table-count="0" meta:image-count="0" meta:object-count="0" meta:page-count="4" meta:paragraph-count="39" meta:word-count="337" meta:character-count="5175" meta:non-whitespace-character-count="3834"/>
    <meta:generator>LibreOffice/6.0.3.2$Windows_X86_64 LibreOffice_project/8f48d515416608e3a835360314dac7e47fd0b821</meta:generator>
    <meta:user-defined meta:name="Operator">user</meta:user-defined>
  </office:meta>
</office:document-meta>
</file>