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.501cm" fo:margin-right="0cm" fo:line-height="150%" fo:text-align="justify" style:justify-single-word="false" fo:text-indent="0cm" style:auto-text-indent="false" style:page-number="auto"/>
    </style:style>
    <style:style style:name="P4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</style:style>
    <style:style style:name="P5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9.742cm" fo:margin-right="0cm" fo:line-height="150%" fo:text-align="justify" style:justify-single-word="false" fo:text-indent="0.249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8cm" fo:margin-top="0cm" fo:margin-bottom="0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line text:anchor-type="paragraph" draw:z-index="0" draw:name="Rovná spojnica 1" draw:style-name="gr1" draw:text-style-name="P9" svg:x1="0.369cm" svg:y1="-0.083cm" svg:x2="12.789cm" svg:y2="-0.099cm"><text:p/></draw:line>(Meno a priezvisko zákonného zástupcu, adresa, telefonický kontakt)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Riaditeľstvo ZŠ </text:p>
      <text:p text:style-name="P4"><text:tab/><text:tab/><text:tab/><text:tab/><text:tab/><text:tab/><text:tab/><text:tab/><text:tab/>Sadová 620 </text:p>
      <text:p text:style-name="P7">905 01 Senica</text:p>
      <text:p text:style-name="P4"/>
      <text:p text:style-name="P4"/>
      <text:p text:style-name="P8"><text:tab/><text:tab/><text:tab/><text:tab/><text:tab/><text:tab/><text:tab/><text:tab/>Senica dňa <text:s/>................</text:p>
      <text:p text:style-name="P4"/>
      <text:p text:style-name="P5"/>
      <text:p text:style-name="P4"><text:span text:style-name="T1">VEC: </text:span><text:span text:style-name="T2">Žiadosť o vykonanie komisionálnej skúšky</text:span></text:p>
      <text:p text:style-name="P6"/>
      <text:p text:style-name="P4"/>
      <text:p text:style-name="P4"><text:tab/>Vážená pani riaditeľka,</text:p>
      <text:p text:style-name="P4"/>
      <text:p text:style-name="P2">žiadam Vás o povolenie vykonania komisionálnej skúšky mojej dcéry/syna ................................................................................., žiaka/žiačky .................triedy, narodeného/narodenej............................................................v ........................................., </text:p>
      <text:p text:style-name="P2">bytom ...................................................................................., </text:p>
      <text:p text:style-name="P1"><text:s text:c="5"/><text:tab/><text:tab/><text:tab/>z vyučovacieho predmetu ......................................................................,</text:p>
      <text:p text:style-name="P4"/>
      <text:p text:style-name="P4">nakoľko bol/bola <text:s/>hodnotený/á známkou 5 - nedostatočný.</text:p>
      <text:p text:style-name="P4"/>
      <text:p text:style-name="P4">Za kladné vybavenie mojej žiadosti vopred ďakujem.</text:p>
      <text:p text:style-name="P1"/>
      <text:p text:style-name="P4">S pozdravom</text:p>
      <text:p text:style-name="P4"/>
      <text:p text:style-name="P4"><text:tab/><text:tab/><text:tab/><text:tab/><text:tab/><text:tab/><text:tab/><text:tab/><text:tab/><text:tab/><text:tab/><text:tab/><text:tab/><text:tab/><text:tab/><text:tab/><text:tab/><text:tab/><text:tab/><text:tab/><text:tab/>____________________________</text:p>
      <text:p text:style-name="P4"><text:s/><text:tab/><text:tab/><text:tab/><text:tab/><text:tab/><text:tab/><text:tab/><text:tab/><text:tab/> podpis zákonného zás<text:bookmark text:name="_GoBack"/>tupc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užívateľ systému Windows</meta:initial-creator>
    <meta:editing-cycles>2</meta:editing-cycles>
    <meta:creation-date>2018-04-25T06:05:00</meta:creation-date>
    <dc:date>2018-04-25T08:08:19.779000000</dc:date>
    <meta:editing-duration>PT1M41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5" meta:word-count="67" meta:character-count="943" meta:non-whitespace-character-count="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