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1cm" fo:margin-left="0cm" fo:margin-top="0cm" fo:margin-bottom="0cm" table:align="left" style:writing-mode="lr-tb"/>
    </style:style>
    <style:style style:name="Tabuľka1.A" style:family="table-column">
      <style:table-column-properties style:column-width="1.723cm"/>
    </style:style>
    <style:style style:name="Tabuľka1.B" style:family="table-column">
      <style:table-column-properties style:column-width="3.399cm"/>
    </style:style>
    <style:style style:name="Tabuľka1.C" style:family="table-column">
      <style:table-column-properties style:column-width="2.706cm"/>
    </style:style>
    <style:style style:name="Tabuľka1.D" style:family="table-column">
      <style:table-column-properties style:column-width="2.949cm"/>
    </style:style>
    <style:style style:name="Tabuľka1.E" style:family="table-column">
      <style:table-column-properties style:column-width="3.265cm"/>
    </style:style>
    <style:style style:name="Tabuľka1.F" style:family="table-column">
      <style:table-column-properties style:column-width="1.939cm"/>
    </style:style>
    <style:style style:name="Tabuľka1.1" style:family="table-row">
      <style:table-row-properties fo:keep-together="always"/>
    </style:style>
    <style:style style:name="Tabuľka1.A1" style:family="table-cell">
      <style:table-cell-properties fo:padding-left="0.132cm" fo:padding-right="0.123cm" fo:padding-top="0cm" fo:padding-bottom="0cm" fo:border="0.5pt solid #00000a"/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middle"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style:font-name="Calibri" style:font-name-complex="Calibri1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a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0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Heading_20_1" style:list-style-name="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/>
    </style:style>
    <style:style style:name="T3" style:family="text">
      <style:text-properties fo:color="#ff0000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/>
    </style:style>
    <style:style style:name="T4" style:family="text">
      <style:text-properties fo:color="#0000ff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/>
    </style:style>
    <style:style style:name="T5" style:family="text">
      <style:text-properties officeooo:rsid="00081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Základná škola, Sadová 620, 905 01 Senica, tel.: 034 651 4380, </text:span><text:a xlink:type="simple" xlink:href="http://www.zs3senica.sk/" text:style-name="ListLabel_20_10" text:visited-style-name="ListLabel_20_10"><text:span text:style-name="Internet_20_link"><text:span text:style-name="T1">www.zs3senica.sk</text:span></text:span></text:a></text:p>
      <text:p text:style-name="P1"/>
      <text:p text:style-name="P1"/>
      <text:p text:style-name="P9">Žiadosť o prijatie do ŠKD</text:p>
      <text:p text:style-name="P3"/>
      <text:p text:style-name="P3">Žiadam o prijatie svojho dieťaťa ......................................................................................................., žiaka .............. triedy, na pravidelnú dochádzku do školského klubu detí od: .........................................</text:p>
      <text:p text:style-name="P3">Bydlisko dieťaťa: .......................................................................................................................................</text:p>
      <text:p text:style-name="P3">Dátum narodenia:...................................... Miesto narodenia: ................................................................</text:p>
      <text:p text:style-name="P3">Národnosť : .............................................. <text:s/>Štátne občianstvo : ...............................................................</text:p>
      <text:p text:style-name="P3">Meno a priezvisko otca (zák. zást.): ..........................................................................................................</text:p>
      <text:p text:style-name="P3">Bydlisko: ....................................................................................................................................................</text:p>
      <text:p text:style-name="P3">Zamestnávateľ: ................................................................................ tel. číslo:..........................................</text:p>
      <text:p text:style-name="P3">Meno a priezvisko matky (zák. zást.):........................................................................................................</text:p>
      <text:p text:style-name="P3">Bydlisko: ....................................................................................................................................................</text:p>
      <text:p text:style-name="P3">Zamestnávateľ: .......................................... .................................... tel. číslo:...........................................</text:p>
      <text:p text:style-name="P5"><text:span text:style-name="T2">Zároveň sa zaväzujem, že budem pravidelne uhrádzať mesačný príspevok na čiastočnú úhradu nákladov spojených s činnosťou školského klubu detí v zmysle zákona NR SR č. 245/2008 o výchove a vzdelávaní – školský zákon, §114 ods. 6.</text:span><text:span text:style-name="T3"> </text:span><text:span text:style-name="T2"><text:s/>Tento príspevok sa uhrádza </text:span><text:span text:style-name="T4">vždy vopred</text:span><text:span text:style-name="T2"> do 10. dňa príslušného kalendárneho mesiaca. Výška mesačného príspevku je stanovená platným VZN Mesta Senica.</text:span></text:p>
      <text:p text:style-name="P4">Číslo účtu: Prima banka a.s. <text:s/>IBAN SK59 5600 0000 0092 1456 0004 <text:s/></text:p>
      <text:p text:style-name="P4">výška poplatku: 10,00 €/mesiac</text:p>
      <text:p text:style-name="P4"/>
      <text:p text:style-name="P4">dátum : ............................................. <text:s text:c="29"/>........................................................</text:p>
      <text:p text:style-name="P14"><text:s text:c="95"/><text:tab/> <text:s text:c="3"/>podpisy <text:s/>zákonných zástupcov</text:p>
      <text:p text:style-name="P7"/>
      <text:p text:style-name="P3"/>
      <text:p text:style-name="P3">*Vyplniť na začiatku školského roka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h text:style-name="P16" text:outline-level="1">*Rozsah denného pobytu dieťaťa v školskom klube detí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3">Deň</text:p>
          </table:table-cell>
          <table:table-cell table:style-name="Tabuľka1.A1" office:value-type="string">
            <text:p text:style-name="P13">Pred vyučovaním</text:p>
            <text:p text:style-name="P13">od - do</text:p>
          </table:table-cell>
          <table:table-cell table:style-name="Tabuľka1.A1" office:value-type="string">
            <text:p text:style-name="P13">Po vyučovaní</text:p>
            <text:p text:style-name="P13">od – do</text:p>
          </table:table-cell>
          <table:table-cell table:style-name="Tabuľka1.A2" office:value-type="string">
            <text:p text:style-name="P13">Spôsob odchodu</text:p>
          </table:table-cell>
          <table:table-cell table:style-name="Tabuľka1.A1" office:value-type="string">
            <text:p text:style-name="P13">Dieťa navštevuje</text:p>
            <text:p text:style-name="P13">iné zariadenie </text:p>
          </table:table-cell>
          <table:table-cell table:style-name="Tabuľka1.A2" office:value-type="string">
            <text:p text:style-name="P13">od – do</text:p>
          </table:table-cell>
        </table:table-row>
        <table:table-row table:style-name="Tabuľka1.2">
          <table:table-cell table:style-name="Tabuľka1.A1" office:value-type="string">
            <text:p text:style-name="P4">Pondelok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4">Utorok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4">Streda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4">Štvrtok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4">Piatok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</table:table>
      <text:p text:style-name="P2"/>
      <text:p text:style-name="P15">V zmysle Zákona č. <text:span text:style-name="T5">18</text:span>/20<text:span text:style-name="T5">18</text:span> Z. z. o ochrane osobných údajov znení neskorších predpisov súhlasím so spracovaním a uchovaním osobných údajov uvedených v žiadosti o prijatie do ŠKD ZŠ Sadová 620, Senica pre vedenie databázy školy o žiakoch.</text:p>
      <text:p text:style-name="P6"/>
      <text:p text:style-name="P6"/>
      <text:p text:style-name="P4"><text:s/>dátum : ............................................. <text:s text:c="29"/>........................................................</text:p>
      <text:p text:style-name="P2"><text:s text:c="95"/><text:tab/> <text:s text:c="5"/>podpis <text:s/>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roman" style:font-pitch="variable" fo:font-size="16pt" fo:font-weight="bold" style:letter-kerning="tru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roman" style:font-pitch="variable" fo:font-size="13pt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orphans="0" fo:widows="0" fo:keep-with-next="always"/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orphans="0" fo:widows="0"/>
      <style:text-properties fo:font-size="13pt" fo:font-style="italic" fo:font-weight="bold" style:font-size-asian="13pt" style:language-asian="cs" style:country-asian="CZ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orphans="0" fo:widows="0"/>
      <style:text-properties fo:font-size="11pt" fo:font-weight="bold" style:font-size-asian="11pt" style:language-asian="cs" style:country-asian="CZ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orphans="0" fo:widows="0"/>
      <style:text-properties style:language-asian="cs" style:country-asian="CZ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orphans="0" fo:widows="0"/>
      <style:text-properties fo:font-style="italic" style:language-asian="cs" style:country-asian="CZ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orphans="0" fo:widows="0"/>
      <style:text-properties style:font-name="Arial" fo:font-family="Arial" style:font-family-generic="roman" style:font-pitch="variable" fo:font-size="11pt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7cm" fo:text-indent="-1.065cm" fo:margin-left="1.7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7cm" fo:text-indent="-1.065cm" fo:margin-left="1.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á škola Sadová 620 Senica 905 01, tel</dc:title>
    <meta:initial-creator>Čamajová</meta:initial-creator>
    <meta:editing-cycles>3</meta:editing-cycles>
    <meta:print-date>2011-06-14T12:06:00</meta:print-date>
    <meta:creation-date>2018-04-25T07:02:00</meta:creation-date>
    <dc:date>2019-03-18T15:19:43.670000000</dc:date>
    <meta:editing-duration>PT1M29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36" meta:word-count="236" meta:character-count="3156" meta:non-whitespace-character-count="2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