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ákladná škola Sadová 620 Senica 905 01, tel.: 034 651 4380, www.zs3senica.sk</text:span></text:p>
      <text:p text:style-name="P1"/>
      <text:p text:style-name="P1"/>
      <text:p text:style-name="P4"><text:span text:style-name="T2">Žiadosť o odhlásenie zo ŠKD</text:span></text:p>
      <text:p text:style-name="P2"/>
      <text:p text:style-name="P5"><text:span text:style-name="T3">Žiadam o odhlásenie</text:span><text:span text:style-name="T1"> svojho dieťaťa ......................................................................................................., žiaka ........... triedy, z dochádzky do školského klubu detí </text:span><text:span text:style-name="T3">od:</text:span><text:span text:style-name="T1"> </text:span><text:span text:style-name="T3">................................................................</text:span></text:p>
      <text:p text:style-name="P5"><text:span text:style-name="T1">Bydlisko dieťaťa: .......................................................................................................................................</text:span></text:p>
      <text:p text:style-name="P5"><text:span text:style-name="T1">Meno a priezvisko zákonného zástupcu: ...................................................................................................</text:span></text:p>
      <text:p text:style-name="P5"><text:span text:style-name="T1">Bydlisko: ............................................................................................ tel. číslo: .......................................</text:span></text:p>
      <text:p text:style-name="P5"><text:span text:style-name="T4">Zároveň vyhlasujem, že som uhradil všetky príspevky na čiastočnú úhradu nákladov spojených s činnosťou ŠKD za mesiace, v ktorých moje dieťa ŠKD navštevovalo. Beriem na vedomie, že voľné miesto bude obsadené iným žiakom a moje dieťa môže byť opätovne zaradené do ŠKD iba v prípade voľných miest.</text:span></text:p>
      <text:p text:style-name="P3"/>
      <text:p text:style-name="P3"/>
      <text:p text:style-name="P3"/>
      <text:p text:style-name="P6"><text:span text:style-name="T1">dátum : ............................................. <text:s text:c="29"/>............................................................................</text:span></text:p>
      <text:p text:style-name="Standard"><text:span text:style-name="T1"><text:s text:c="95"/>podpis <text:s/>zákonných zástupc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á škola Sadová 620 Senica 905 01, tel</dc:title>
    <meta:initial-creator>zastupca1</meta:initial-creator>
    <dc:creator>Používateľ systému Windows</dc:creator>
    <meta:editing-cycles>5</meta:editing-cycles>
    <meta:creation-date>2018-05-23T12:53:00</meta:creation-date>
    <dc:date>2018-05-24T05:09:00</dc:date>
    <meta:editing-duration>PT28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9" meta:word-count="102" meta:character-count="1393" meta:non-whitespace-character-count="1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