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><text:bookmark text:name="_GoBack"/></text:p>
      <text:p text:style-name="P3"/>
      <text:p text:style-name="P1">Meno a priezvisko zákonného zástupcu žiaka, <text:s/>adresa, <text:s/>tel. číslo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5"/>Základná škola <text:s/></text:p>
      <text:p text:style-name="Standard"><text:s text:c="95"/>Sadová 620</text:p>
      <text:p text:style-name="Standard"><text:tab/><text:tab/><text:tab/><text:tab/><text:tab/><text:tab/><text:tab/><text:tab/>905 01 SENICA</text:p>
      <text:p text:style-name="Standard"><text:s text:c="9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<text:s/><text:span text:style-name="T1">Odhlásenie žiaka zo školy</text:span></text:p>
      <text:p text:style-name="P2"/>
      <text:p text:style-name="P2"/>
      <text:p text:style-name="Standard"/>
      <text:p text:style-name="Standard"/>
      <text:p text:style-name="Standard"/>
      <text:p text:style-name="Standard">Týmto oznamujem vedeniu školy, <text:s/>že dňom ............................... <text:s text:c="2"/>odhlasujem svoje dieťa</text:p>
      <text:p text:style-name="Standard"/>
      <text:p text:style-name="Standard">................................................................... <text:s text:c="2"/>žiaka ................... <text:s/>triedy <text:s/>zo školy z dôvodu</text:p>
      <text:p text:style-name="Standard"/>
      <text:p text:style-name="Standard">..............................................................................................................................................</text:p>
      <text:p text:style-name="Standard"/>
      <text:p text:style-name="Standard"><text:s text:c="10"/>Zároveň oznamujem, že dňa ...................................... <text:s text:c="2"/>nastúpi do Základnej školy </text:p>
      <text:p text:style-name="Standard"/>
      <text:p text:style-name="Standard">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V .................................. <text:s/>dňa .............................</text:p>
      <text:p text:style-name="Standard"/>
      <text:p text:style-name="Standard"/>
      <text:p text:style-name="Standard"/>
      <text:p text:style-name="Standard"/>
      <text:p text:style-name="Standard"><text:s text:c="77"/>...............................................................</text:p>
      <text:p text:style-name="Standard"/>
      <text:p text:style-name="Standard"><text:s text:c="86"/>podpis zákonného zás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o a priezvisko zákonného zástupcu žiaka,  adresa,  tel</dc:title>
    <meta:initial-creator>Hudecová</meta:initial-creator>
    <dc:creator>Používateľ systému Windows</dc:creator>
    <meta:editing-cycles>2</meta:editing-cycles>
    <meta:creation-date>2018-12-03T12:46:00</meta:creation-date>
    <dc:date>2018-12-03T12:46:00</dc:date>
    <meta:editing-duration>P0D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4" meta:word-count="58" meta:character-count="1349" meta:non-whitespace-character-count="826"/>
    <meta:user-defined meta:name="AppVersion">16.0000</meta:user-defined>
    <meta:user-defined meta:name="Company">Koš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